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loext:graphic-properties draw:fill-gradient-name="gradient" draw:fill-hatch-name="hatch"/>
      <style:paragraph-properties fo:line-height="150%" fo:text-align="center" style:justify-single-word="false"/>
      <style:text-properties fo:font-weight="bold" officeooo:rsid="009ec67e" officeooo:paragraph-rsid="009ec67e" style:font-weight-asian="bold" style:font-weight-complex="bold"/>
    </style:style>
    <style:style style:name="P9" style:family="paragraph" style:parent-style-name="Estilo_20_oficial">
      <loext:graphic-properties draw:fill-gradient-name="gradient" draw:fill-hatch-name="hatch"/>
      <style:paragraph-properties fo:line-height="150%" fo:text-align="justify" style:justify-single-word="false"/>
      <style:text-properties fo:font-weight="bold" officeooo:rsid="009ec67e" officeooo:paragraph-rsid="009ec67e" style:font-weight-asian="bold" style:font-weight-complex="bold"/>
    </style:style>
    <style:style style:name="P10" style:family="paragraph" style:parent-style-name="Estilo_20_oficial">
      <loext:graphic-properties draw:fill-gradient-name="gradient" draw:fill-hatch-name="hatch"/>
      <style:paragraph-properties fo:line-height="150%" fo:text-align="justify" style:justify-single-word="false"/>
      <style:text-properties fo:font-weight="bold" officeooo:rsid="009ec67e" officeooo:paragraph-rsid="00af1492" style:font-weight-asian="bold" style:font-weight-complex="bold"/>
    </style:style>
    <style:style style:name="P11" style:family="paragraph" style:parent-style-name="Estilo_20_oficial">
      <loext:graphic-properties draw:fill-gradient-name="gradient" draw:fill-hatch-name="hatch"/>
      <style:paragraph-properties fo:line-height="150%" fo:text-align="justify" style:justify-single-word="false"/>
      <style:text-properties fo:font-weight="bold" officeooo:rsid="00bebc99" officeooo:paragraph-rsid="00bebc99" style:font-weight-asian="bold" style:font-weight-complex="bold"/>
    </style:style>
    <style:style style:name="P12" style:family="paragraph" style:parent-style-name="Estilo_20_oficial">
      <loext:graphic-properties draw:fill-gradient-name="gradient" draw:fill-hatch-name="hatch"/>
      <style:paragraph-properties fo:line-height="150%" fo:text-align="justify" style:justify-single-word="false"/>
      <style:text-properties fo:font-weight="normal" officeooo:rsid="009ec67e" officeooo:paragraph-rsid="009ec67e" style:font-weight-asian="normal" style:font-weight-complex="normal"/>
    </style:style>
    <style:style style:name="P13" style:family="paragraph" style:parent-style-name="Estilo_20_oficial">
      <loext:graphic-properties draw:fill-gradient-name="gradient" draw:fill-hatch-name="hatch"/>
      <style:paragraph-properties fo:line-height="150%" fo:text-align="center" style:justify-single-word="false"/>
      <style:text-properties fo:font-weight="normal" officeooo:rsid="009ec67e" officeooo:paragraph-rsid="009ec67e" style:font-weight-asian="normal" style:font-weight-complex="normal"/>
    </style:style>
    <style:style style:name="P14" style:family="paragraph" style:parent-style-name="Estilo_20_oficial">
      <loext:graphic-properties draw:fill-gradient-name="gradient" draw:fill-hatch-name="hatch"/>
      <style:paragraph-properties fo:line-height="150%" fo:text-align="justify" style:justify-single-word="false"/>
      <style:text-properties officeooo:paragraph-rsid="00ad2ae4"/>
    </style:style>
    <style:style style:name="P15" style:family="paragraph" style:parent-style-name="Estilo_20_oficial">
      <loext:graphic-properties draw:fill-gradient-name="gradient" draw:fill-hatch-name="hatch"/>
      <style:paragraph-properties fo:line-height="150%" fo:text-align="justify" style:justify-single-word="false"/>
      <style:text-properties officeooo:paragraph-rsid="009ec67e"/>
    </style:style>
    <style:style style:name="P16" style:family="paragraph" style:parent-style-name="Estilo_20_oficial" style:master-page-name="PÁGINA_20_OFICIAL">
      <loext:graphic-properties draw:fill-gradient-name="gradient" draw:fill-hatch-name="hatch"/>
      <style:paragraph-properties fo:line-height="150%" fo:text-align="justify" style:justify-single-word="false" style:page-number="auto"/>
      <style:text-properties fo:font-weight="bold" officeooo:rsid="009ec67e" officeooo:paragraph-rsid="009ec67e" style:font-weight-asian="bold" style:font-weight-complex="bold"/>
    </style:style>
    <style:style style:name="P17" style:family="paragraph" style:parent-style-name="Estilo_20_oficial">
      <loext:graphic-properties draw:fill-gradient-name="gradient" draw:fill-hatch-name="hatch"/>
      <style:paragraph-properties fo:line-height="150%" fo:text-align="justify" style:justify-single-word="false"/>
      <style:text-properties fo:font-weight="bold" officeooo:rsid="00bebc99" officeooo:paragraph-rsid="00bebc99" style:font-weight-asian="bold"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a2a94d"/>
    </style:style>
    <style:style style:name="T6" style:family="text">
      <style:text-properties fo:font-weight="bold" style:font-weight-asian="bold" style:font-weight-complex="bold"/>
    </style:style>
    <style:style style:name="T7" style:family="text">
      <style:text-properties fo:font-weight="bold" officeooo:rsid="00a67abc" style:font-weight-asian="bold" style:font-weight-complex="bold"/>
    </style:style>
    <style:style style:name="T8" style:family="text">
      <style:text-properties fo:font-weight="bold" officeooo:rsid="009ec67e" style:font-weight-asian="bold" style:font-weight-complex="bold"/>
    </style:style>
    <style:style style:name="T9" style:family="text">
      <style:text-properties fo:font-weight="bold" officeooo:rsid="00a2a94d" style:font-weight-asian="bold" style:font-weight-complex="bold"/>
    </style:style>
    <style:style style:name="T10" style:family="text">
      <style:text-properties fo:font-weight="bold" officeooo:rsid="00a8409d" style:font-weight-asian="bold" style:font-weight-complex="bold"/>
    </style:style>
    <style:style style:name="T11" style:family="text">
      <style:text-properties fo:font-weight="bold" officeooo:rsid="00abd3d3" style:font-weight-asian="bold" style:font-weight-complex="bold"/>
    </style:style>
    <style:style style:name="T12" style:family="text">
      <style:text-properties fo:font-weight="bold" officeooo:rsid="00b2df0e" style:font-weight-asian="bold" style:font-weight-complex="bold"/>
    </style:style>
    <style:style style:name="T13" style:family="text">
      <style:text-properties fo:font-weight="bold" officeooo:rsid="00b472af" style:font-weight-asian="bold" style:font-weight-complex="bold"/>
    </style:style>
    <style:style style:name="T14" style:family="text">
      <style:text-properties fo:font-weight="bold" officeooo:rsid="00b552e2" style:font-weight-asian="bold" style:font-weight-complex="bold"/>
    </style:style>
    <style:style style:name="T15" style:family="text">
      <style:text-properties fo:font-weight="bold" officeooo:rsid="00b71994" style:font-weight-asian="bold" style:font-weight-complex="bold"/>
    </style:style>
    <style:style style:name="T16" style:family="text">
      <style:text-properties fo:font-weight="bold" officeooo:rsid="00b87e90" style:font-weight-asian="bold" style:font-weight-complex="bold"/>
    </style:style>
    <style:style style:name="T17" style:family="text">
      <style:text-properties fo:font-weight="bold" officeooo:rsid="00bd396b" style:font-weight-asian="bold" style:font-weight-complex="bold"/>
    </style:style>
    <style:style style:name="T18" style:family="text">
      <style:text-properties fo:font-weight="bold" officeooo:rsid="00bea88f" style:font-weight-asian="bold" style:font-weight-complex="bold"/>
    </style:style>
    <style:style style:name="T19" style:family="text">
      <style:text-properties fo:font-weight="bold" officeooo:rsid="00c06492" style:font-weight-asian="bold" style:font-weight-complex="bold"/>
    </style:style>
    <style:style style:name="T20" style:family="text">
      <style:text-properties fo:color="#000000" loext:opacity="100%" style:font-name="Verdana" fo:font-size="11pt" fo:font-weight="normal" officeooo:rsid="00933c86" fo:background-color="#ffffff" loext:char-shading-value="0" style:font-size-asian="11pt" style:font-weight-asian="normal" style:font-size-complex="11pt" style:font-weight-complex="normal"/>
    </style:style>
    <style:style style:name="T21" style:family="text">
      <style:text-properties fo:color="#000000" loext:opacity="100%" style:font-name="Verdana" fo:font-size="11pt" fo:font-weight="normal" officeooo:rsid="00aa0d26" fo:background-color="#ffffff" loext:char-shading-value="0" style:font-size-asian="11pt" style:font-weight-asian="normal" style:font-size-complex="11pt" style:font-weight-complex="normal"/>
    </style:style>
    <style:style style:name="T22" style:family="text">
      <style:text-properties fo:color="#000000" loext:opacity="100%" style:font-name="Verdana" fo:font-size="11pt" fo:font-weight="normal" officeooo:rsid="00b2df0e" fo:background-color="#ffffff" loext:char-shading-value="0" style:font-size-asian="11pt" style:font-weight-asian="normal" style:font-size-complex="11pt" style:font-weight-complex="normal"/>
    </style:style>
    <style:style style:name="T23" style:family="text">
      <style:text-properties officeooo:rsid="00abd3d3"/>
    </style:style>
    <style:style style:name="T24" style:family="text">
      <style:text-properties officeooo:rsid="00af1492"/>
    </style:style>
    <style:style style:name="T25" style:family="text">
      <style:text-properties fo:font-weight="normal" style:font-weight-asian="normal" style:font-weight-complex="normal"/>
    </style:style>
    <style:style style:name="T26" style:family="text">
      <style:text-properties fo:font-weight="normal" officeooo:rsid="009ec67e" style:font-weight-asian="normal" style:font-weight-complex="normal"/>
    </style:style>
    <style:style style:name="T27" style:family="text">
      <style:text-properties fo:font-weight="normal" officeooo:rsid="00bea88f" style:font-weight-asian="normal" style:font-weight-complex="normal"/>
    </style:style>
    <style:style style:name="T28" style:family="text">
      <style:text-properties fo:font-weight="normal" officeooo:rsid="00c841a3" style:font-weight-asian="normal" style:font-weight-complex="normal"/>
    </style:style>
    <style:style style:name="T29" style:family="text">
      <style:text-properties officeooo:rsid="00b2df0e"/>
    </style:style>
    <style:style style:name="T30" style:family="text">
      <style:text-properties officeooo:rsid="00b472af"/>
    </style:style>
    <style:style style:name="T31" style:family="text">
      <style:text-properties officeooo:rsid="00b87e90"/>
    </style:style>
    <style:style style:name="T32" style:family="text">
      <style:text-properties officeooo:rsid="00b9f682"/>
    </style:style>
    <style:style style:name="T33" style:family="text">
      <style:text-properties officeooo:rsid="00bd396b"/>
    </style:style>
    <style:style style:name="T34" style:family="text">
      <style:text-properties officeooo:rsid="00bea88f"/>
    </style:style>
    <style:style style:name="T35" style:family="text">
      <style:text-properties officeooo:rsid="00c841a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text:span text:style-name="T1">La Comisión de </text:span><text:span text:style-name="T8">P</text:span><text:span text:style-name="T12">resupuesto y Hacienda</text:span><text:span text:style-name="T1"> ha considerado el </text:span><text:span text:style-name="T29">p</text:span><text:span text:style-name="T1">royecto de </text:span><text:span text:style-name="T8">Ley N° </text:span><text:span text:style-name="T9">5</text:span><text:span text:style-name="T7">1</text:span><text:span text:style-name="T11">184</text:span><text:span text:style-name="T8"> <text:s/>CD-</text:span><text:span text:style-name="T7">FP-</text:span><text:span text:style-name="T10">PS</text:span><text:span text:style-name="T1"> de l</text:span><text:span text:style-name="T23">a</text:span><text:span text:style-name="T1"> diputad</text:span><text:span text:style-name="T23">a</text:span><text:span text:style-name="T5"> </text:span><text:span text:style-name="T23">C</text:span><text:span text:style-name="T29">iancio</text:span><text:span text:style-name="T1">, </text:span>por el cuál se crea el <text:span text:style-name="T23">P</text:span>rograma <text:span text:style-name="T23">P</text:span>rovincial ¨<text:span text:style-name="T23">R</text:span>ed de <text:span text:style-name="T23">C</text:span>asas de <text:span text:style-name="T23">P</text:span>rotección y <text:span text:style-name="T23">F</text:span>ortalecimiento de <text:span text:style-name="T23">M</text:span>ujeres¨ de implementación en todo el territorio de la provincia de <text:span text:style-name="T23">S</text:span>anta <text:span text:style-name="T23">F</text:span>e<text:span text:style-name="T1">; </text:span><text:span text:style-name="T29">que cuenta con dictamen de la Comisión de Promoción Comunitaria;</text:span><text:span text:style-name="T1"> </text:span><text:span text:style-name="Fuente_20_de_20_párrafo_20_predeter."><text:span text:style-name="T20">y, </text:span></text:span><text:span text:style-name="Fuente_20_de_20_párrafo_20_predeter."><text:span text:style-name="T21">por </text:span></text:span><text:span text:style-name="Fuente_20_de_20_párrafo_20_predeter."><text:span text:style-name="T20">las </text:span></text:span><text:span text:style-name="Fuente_20_de_20_párrafo_20_predeter."><text:span text:style-name="T21">razones expuestas en los fundamentos y las </text:span></text:span><text:span text:style-name="Fuente_20_de_20_párrafo_20_predeter."><text:span text:style-name="T20">que podrá dar el miembro informante, esta Comisión aconseja la aprobación del </text:span></text:span><text:span text:style-name="Fuente_20_de_20_párrafo_20_predeter."><text:span text:style-name="T22">siguiente</text:span></text:span><text:span text:style-name="Fuente_20_de_20_párrafo_20_predeter."><text:span text:style-name="T20"> texto </text:span></text:span><text:span text:style-name="Fuente_20_de_20_párrafo_20_predeter."><text:span text:style-name="T22">con modificaciones</text:span></text:span><text:span text:style-name="Fuente_20_de_20_párrafo_20_predeter."><text:span text:style-name="T20">:</text:span></text:span></text:p>
      <text:p text:style-name="P14"><text:span text:style-name="Fuente_20_de_20_párrafo_20_predeter."/></text:p>
      <text:p text:style-name="P8">LA LEGISLATURA DE LA PROVINCIA DE SANTA FE </text:p>
      <text:p text:style-name="P8">SANCIONA CON FUERZA DE </text:p>
      <text:p text:style-name="P8">LEY: </text:p>
      <text:p text:style-name="P8"/>
      <text:p text:style-name="P8">RED DE CASAS DE PROTECCIÓN Y FORTALECIMIENTO PARA</text:p>
      <text:p text:style-name="P8">MUJERES VÍCTIMAS DE VIOLENCIAS</text:p>
      <text:p text:style-name="P13"/>
      <text:p text:style-name="P12"><text:span text:style-name="T6">ART</text:span><text:span text:style-name="T13">Í</text:span><text:span text:style-name="T6">CULO 1 –</text:span> Créase el Programa Provincial "R<text:span text:style-name="T30">ed</text:span> <text:span text:style-name="T30">de</text:span> C<text:span text:style-name="T30">asas</text:span> <text:span text:style-name="T30">de</text:span> P<text:span text:style-name="T30">rotección</text:span> <text:span text:style-name="T30">y</text:span> F<text:span text:style-name="T30">ortalecimiento</text:span> <text:span text:style-name="T30">de</text:span> M<text:span text:style-name="T30">ujeres</text:span>" de implementación en todo el territorio de la Provincia.</text:p>
      <text:p text:style-name="P12"/>
      <text:p text:style-name="P12"><text:span text:style-name="T6">ART</text:span><text:span text:style-name="T13">Í</text:span><text:span text:style-name="T6">CULO 2 – </text:span><text:span text:style-name="T19">Objeto.</text:span> La presente ley tiene por objeto garantizar alojamiento transitorio para resguardo y protección de mujeres, sus hijos e hijas, víctimas de violencia de género que no dispongan de red comunitaria y en articulación con los equipos de gestión local de referencia, desarrollando estrategias para el acceso a la Justicia, a la inclusión laboral u otras y facilitar en el marco del alojamiento transitorio, el ejercicio de derechos de los niños y niñas.</text:p>
      <text:p text:style-name="P12"/>
      <text:p text:style-name="P12"><text:span text:style-name="T6">ART</text:span><text:span text:style-name="T14">Í</text:span><text:span text:style-name="T6">CULO 3 - O</text:span><text:span text:style-name="T14">bjetivos</text:span><text:span text:style-name="T6"> E</text:span><text:span text:style-name="T14">specíficos</text:span><text:span text:style-name="T6">.</text:span> Son objetivos específicos de la presente ley:</text:p>
      <text:p text:style-name="P12">a) <text:span text:style-name="T23">a</text:span>sistir integralmente a mujeres en situación de violencia de género;</text:p>
      <text:p text:style-name="P12"><text:soft-page-break/>b) <text:span text:style-name="T23">g</text:span>arantizar un espacio de alojamiento seguro para mujeres que atraviesan situaciones de violencia;</text:p>
      <text:p text:style-name="P12">c) <text:span text:style-name="T23">g</text:span>arantizar el asesoramiento jurídico y patrocinio letrado gratuito;</text:p>
      <text:p text:style-name="P12">d) <text:span text:style-name="T23">b</text:span>rindar herramientas para el acceso a programas que les correspondan tanto locales, como provinciales y nacionales;</text:p>
      <text:p text:style-name="P12">e) <text:span text:style-name="T23">a</text:span>rticular con otros espacios gubernamentales y no gubernamentales egresos del alojamiento transitorio con garantía de derechos;</text:p>
      <text:p text:style-name="P12">f) <text:span text:style-name="T23">t</text:span>rabajar en clave territorial, para evitar desarraigos innecesarios; <text:span text:style-name="T23">y,</text:span></text:p>
      <text:p text:style-name="P12">g) <text:span text:style-name="T23">i</text:span>mpulsar líneas de acción conjuntas entre todos los distintos equipos intervinientes, para evitar fragmentaciones en las intervenciones, optimizando los recursos existentes y generando aquellos que resulten necesarios.</text:p>
      <text:p text:style-name="P12"/>
      <text:p text:style-name="P12"><text:span text:style-name="T6">ART</text:span><text:span text:style-name="T14">Í</text:span><text:span text:style-name="T6">CULO 4 - C</text:span><text:span text:style-name="T14">ategorización</text:span><text:span text:style-name="T6"> O</text:span><text:span text:style-name="T14">rganizacional</text:span><text:span text:style-name="T6">.</text:span> A los fines de garantizar la existencia de espacios de alojamiento transitorio para mujeres en todo el territorio provincial, según la estrategia que se defina en cada región, podrán establecerse espacios:</text:p>
      <text:p text:style-name="P12"><text:span text:style-name="T23">a) p</text:span>úblicos Provinciales que dependan exclusivamente del Estado Provincial, a través del Ministerio de Desarrollo Social;</text:p>
      <text:p text:style-name="P12"><text:span text:style-name="T23">b) m</text:span>unicipales o Comunales, dependiente de los Gobiernos Locales;</text:p>
      <text:p text:style-name="P12"><text:span text:style-name="T23">c) p</text:span>rivados, de Organizaciones No Gubernamentales a través de convenios con el Estado Provincial; <text:span text:style-name="T35">y,</text:span></text:p>
      <text:p text:style-name="P12"><text:span text:style-name="T23">d) m</text:span>ixtos, a través de acuerdos institucionales en donde compartan responsabilidades entre los anteriores.</text:p>
      <text:p text:style-name="P12">En todos los casos y a los fines de cumplimentar los objetivos de la presente, el Estado Provincial realizara aportes económicos, asesoramiento técnico y acompañamiento permanente cualquiera sea el carácter del alojamiento y acorde a las características funcionales de cada uno.</text:p>
      <text:p text:style-name="P12"/>
      <text:p text:style-name="P12"><text:span text:style-name="T6">ART</text:span><text:span text:style-name="T15">Í</text:span><text:span text:style-name="T6">CULO 5 - E</text:span><text:span text:style-name="T15">strategia</text:span><text:span text:style-name="T6"> T</text:span><text:span text:style-name="T15">erritorial </text:span><text:span text:style-name="T6">- D</text:span><text:span text:style-name="T15">istribución</text:span><text:span text:style-name="T6">.</text:span> La estrategia territorial para la creación y/o sostenimiento de alojamientos transitorios, según los siguientes criterios territoriales <text:span text:style-name="T35">es</text:span> la siguiente:</text:p>
      <text:p text:style-name="P12"><text:span text:style-name="T23">a) d</text:span>epartamentos 9 de Julio, San Cristóbal y Castellanos;</text:p>
      <text:p text:style-name="P12"><text:soft-page-break/><text:span text:style-name="T23">b) d</text:span>epartamentos General Obligado, San Javier y Vera;</text:p>
      <text:p text:style-name="P12"><text:span text:style-name="T23">c) d</text:span>epartamentos San Justo, Garay, La Capital, Las Colonias y San Jerónimo;</text:p>
      <text:p text:style-name="P12"><text:span text:style-name="T24">d)</text:span> <text:span text:style-name="T24">d</text:span>epartamentos San Martin, Belgrano, Iriondo, San Lorenzo, Caseros y</text:p>
      <text:p text:style-name="P12">Rosario;</text:p>
      <text:p text:style-name="P12"><text:span text:style-name="T24">e)</text:span> <text:span text:style-name="T24">d</text:span>epartamentos General López y Villa Constitución.</text:p>
      <text:p text:style-name="P12"/>
      <text:p text:style-name="P12"><text:span text:style-name="T6">ART</text:span><text:span text:style-name="T16">Í</text:span><text:span text:style-name="T6">CULO 6 - P</text:span><text:span text:style-name="T16">oblación</text:span><text:span text:style-name="T6"> D</text:span><text:span text:style-name="T16">estinataria.</text:span><text:span text:style-name="T6"> </text:span>La población destinataria de la presente serán mujeres a partir de los 18 años, alcanzando a sus hijos, hijas y/o niños, niñas y adolescentes a su cargo de <text:span text:style-name="T35">0</text:span> a 18 años de edad.</text:p>
      <text:p text:style-name="P12"/>
      <text:p text:style-name="P12"><text:span text:style-name="T6">ART</text:span><text:span text:style-name="T16">Í</text:span><text:span text:style-name="T6">CULO 7 - A</text:span><text:span text:style-name="T16">utoridad</text:span><text:span text:style-name="T6"> </text:span><text:span text:style-name="T16">de</text:span><text:span text:style-name="T6"> A</text:span><text:span text:style-name="T16">plicación.</text:span><text:span text:style-name="T6"> </text:span><text:s/>La autoridad de aplicación de la presente ley <text:span text:style-name="T35">es</text:span> el Ministerio de Desarrollo Social, <text:span text:style-name="T31">o el organismo que en un futuro lo reemplace.</text:span></text:p>
      <text:p text:style-name="P9">ART<text:span text:style-name="T32">Í</text:span>CULO 8 - F<text:span text:style-name="T32">uncionamiento</text:span> <text:span text:style-name="T32">de</text:span> <text:span text:style-name="T32">las</text:span> C<text:span text:style-name="T32">asas</text:span> <text:span text:style-name="T32">de</text:span> P<text:span text:style-name="T32">rotección</text:span> <text:span text:style-name="T32">y </text:span>F<text:span text:style-name="T32">ortalecimiento</text:span> <text:span text:style-name="T32">de</text:span> M<text:span text:style-name="T32">ujeres</text:span>. <text:span text:style-name="T25">Las casas de protección distribuídas en todo el territorio de la Provincia funcionarán las 24 hs. de cada día, los 365 días del año.</text:span></text:p>
      <text:p text:style-name="P9"/>
      <text:p text:style-name="P9">ART<text:span text:style-name="T33">Í</text:span>CULO 9 - D<text:span text:style-name="T33">e</text:span> <text:span text:style-name="T33">la</text:span> <text:span text:style-name="T33">conformación</text:span> <text:span text:style-name="T33">de</text:span> E<text:span text:style-name="T33">quipos</text:span> <text:span text:style-name="T33">de</text:span> T<text:span text:style-name="T33">rabajo</text:span> <text:span text:style-name="T33">en</text:span> <text:span text:style-name="T33">cada</text:span> R<text:span text:style-name="T33">esidencia</text:span>. <text:span text:style-name="T25">Cada Residencial contará con una coordinación, a cargo de personal idóneo, equipo técnico integrado al menos por un/a trabajador/a social y un/a psicólogo/a y acompañantes convivenciales capacitadas.</text:span></text:p>
      <text:p text:style-name="P9"/>
      <text:p text:style-name="P9">ART<text:span text:style-name="T33">Í</text:span>CULO 10 - <text:s/>D<text:span text:style-name="T33">e</text:span> <text:span text:style-name="T33">la conformación de Equipos</text:span> I<text:span text:style-name="T33">nterdisciplinarios</text:span> <text:span text:style-name="T33">de</text:span> A<text:span text:style-name="T33">sesoramiento</text:span> <text:span text:style-name="T33">y</text:span> A<text:span text:style-name="T33">compañamiento</text:span>. <text:span text:style-name="T25">Con la misma distribución territorial indicada en el artículo 6 de la presente, se conformarán equipos de asesoramiento y acompañamiento provinciales integrados por -al menos- un/a psicólogo/a, un/a trabajador/a social y un abogado/a.</text:span></text:p>
      <text:p text:style-name="P12">Dicho equipo profesional acompañará y asesorará a los primeros niveles de intervención de los gobiernos locales y articulará en trabajo con los equipos de cada Residencial. Asimismo será el encargado de las articulaciones que resulten necesarias realizar con el Poder Judicial, a los fines de garantizar <text:soft-page-break/>una protección integral de derechos de las alojadas y sus hijos e hijas y/o niñas y niños a su cargo.</text:p>
      <text:p text:style-name="P12"/>
      <text:p text:style-name="P12"><text:span text:style-name="T6">ART</text:span><text:span text:style-name="T17">Í</text:span><text:span text:style-name="T6">CULO 11 - C</text:span><text:span text:style-name="T17">apacitación</text:span><text:span text:style-name="T6"> P</text:span><text:span text:style-name="T17">ermanente</text:span><text:span text:style-name="T6">.</text:span> La <text:span text:style-name="T33">A</text:span>utoridad de <text:span text:style-name="T33">A</text:span>plicación de la presente, garantizará la formación continua de todo el personal que trabaje en las casas de alojamiento, cualquiera sea la categorización de los mismos. Dicha capacitación brindará al personal conocimientos sobre los derechos de las mujeres, los niños, niñas y adolescentes; herramientas sobre la importancia del de respeto de las cuestiones culturales, sociales, de género <text:span text:style-name="T24">y r</text:span>eligiosas; normativa vigente en la materia internacional, nacional, provincial y local; y todo tipo de actualizaciones necesarias para el cumplimiento de sus funciones.</text:p>
      <text:p text:style-name="P12"/>
      <text:p text:style-name="P12"><text:span text:style-name="T6">ART</text:span><text:span text:style-name="T17">Í</text:span><text:span text:style-name="T6">CULO 12 – P</text:span><text:span text:style-name="T17">resupuesto</text:span><text:span text:style-name="T6">. </text:span><text:span text:style-name="T33">Autorízase al</text:span> Poder Ejecutivo <text:span text:style-name="T33">a</text:span> dispon<text:span text:style-name="T33">er</text:span> las correspondientes partidas presupuestarias para atender los gastos que demande el cumplimiento de la presente ley.</text:p>
      <text:p text:style-name="P10"/>
      <text:p text:style-name="P10">ART<text:span text:style-name="T34">Í</text:span>CULO 13 - F<text:span text:style-name="T34">omento</text:span> A<text:span text:style-name="T34">lojamientos</text:span> T<text:span text:style-name="T34">ransitorios</text:span> <text:span text:style-name="T34">de</text:span> G<text:span text:style-name="T34">obiernos</text:span> L<text:span text:style-name="T34">ocales</text:span>.<text:span text:style-name="T25"> Invítese a l</text:span><text:span text:style-name="T28">a</text:span><text:span text:style-name="T25">s Municip</text:span><text:span text:style-name="T28">alidades</text:span><text:span text:style-name="T25"> y Comunas a la generación de espacios locales de alojamientos transitorios, en las modalidades indicadas en la presente ley, estableciendo desde la <text:s/>Autoridad de Aplicación estrategias de fomento que estimulen la creación de los mismos.</text:span></text:p>
      <text:p text:style-name="P15"/>
      <text:p text:style-name="P15"><text:span text:style-name="T8">ART</text:span><text:span text:style-name="T18">Í</text:span><text:span text:style-name="T8">CULO 14 - </text:span><text:span text:style-name="T26">Comuníquese al Poder Ejecuti</text:span><text:span text:style-name="T27">vo.</text:span></text:p>
      <text:p text:style-name="P11"/>
      <text:p text:style-name="P11"><text:span text:style-name="T34">S</text:span>ALA DE LA COMISIÓN, 03 de Agosto de 2023.</text:p>
      <text:p text:style-name="P11">FIRMANTES: BASTIA – OLIVERA – GARCÍA – GHIONE – MARTÍNEZ – SENN – AIMAR - DONNE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7"><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3"><draw:text-box fo:min-height="50%"><text:p text:style-name="MP3">Pág. <text:page-number text:select-page="current">4</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6H20M17S</meta:editing-duration>
    <meta:editing-cycles>31</meta:editing-cycles>
    <meta:generator>LibreOffice/7.5.5.2$Linux_X86_64 LibreOffice_project/50$Build-2</meta:generator>
    <meta:initial-creator>CÁMARA DE DIPUTADOS</meta:initial-creator>
    <dc:date>2023-08-03T11:39:02.506005047</dc:date>
    <meta:document-statistic meta:table-count="0" meta:image-count="1" meta:object-count="0" meta:page-count="4" meta:paragraph-count="48" meta:word-count="1033" meta:character-count="6911" meta:non-whitespace-character-count="5908"/>
    <meta:template xlink:type="simple" xlink:actuate="onRequest" xlink:title="Hoja oficial" xlink:href="file:///../Documents/CÁMARA%202021/TRÁMITE%2004%20(Plantillas)/Hoja%20oficial.ott" meta:date="2023-02-14T11:34:56.088000000"/>
  </office:meta>
</office:document-meta>
</file>